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51cab"/>
    </style:style>
    <style:style style:name="P2" style:family="paragraph" style:parent-style-name="Standard">
      <style:text-properties style:font-name="Times New Roman" officeooo:paragraph-rsid="00151cab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51cab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77a26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71620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51cab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officeooo:paragraph-rsid="00177a26" style:font-style-asian="italic" style:font-style-complex="italic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officeooo:paragraph-rsid="00151cab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paragraph-rsid="00177a26"/>
    </style:style>
    <style:style style:name="T1" style:family="text">
      <style:text-properties officeooo:rsid="00151cab"/>
    </style:style>
    <style:style style:name="T2" style:family="text">
      <style:text-properties officeooo:rsid="00171620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51cab"/>
    </style:style>
    <style:style style:name="T5" style:family="text">
      <style:text-properties officeooo:rsid="001ce76c"/>
    </style:style>
    <style:style style:name="T6" style:family="text">
      <style:text-properties officeooo:rsid="001e938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span text:style-name="T3"><text:tab/>Al sig. Sindaco del Comune di C</text:span><text:span text:style-name="T4">ertaldo</text:span></text:p>
      <text:p text:style-name="P2"/>
      <text:p text:style-name="P2">DISPONIBILITA’ A SVOLGERE FUNZIONE DI SCRUTATORE DI SEGGIO ELETTORALE IN OCCASIONE DELLE CONSULTAZIONI ELETTORALI DEL <text:span text:style-name="T6">22 e 23 MARZO 2026</text:span> </text:p>
      <text:p text:style-name="P2"/>
      <text:p text:style-name="P2"/>
      <text:p text:style-name="P2"/>
      <text:p text:style-name="P3">Il/La sottoscritto/a COGNOME ___________________________________ NOME _____________________________________ nato/a a _________________ il ___________________ ai sensi della Circolare del Ministero dell’Interno n.28/<text:span text:style-name="T6">2024 e n. 25/2025</text:span>, <text:span text:style-name="T5">integralmente richiamata dalla nota della Prefettura di Firenze del </text:span><text:span text:style-name="T6">03/02/2026</text:span></text:p>
      <text:p text:style-name="P6"/>
      <text:p text:style-name="P6">DICHIARA</text:p>
      <text:p text:style-name="P6"/>
      <text:list text:style-name="L1">
        <text:list-item>
          <text:p text:style-name="P8">di essere residente a C<text:span text:style-name="T1">ertaldo</text:span>, via _____________________________ n ___________ Tel/cell ___________________________E-mail: _____________________________ <text:s/><text:span text:style-name="T1">pec _______________________</text:span></text:p>
        </text:list-item>
        <text:list-item>
          <text:p text:style-name="P8">di essere iscritto/a nelle liste elettorali del Comune di C<text:span text:style-name="T1">ertaldo</text:span>; </text:p>
        </text:list-item>
        <text:list-item>
          <text:p text:style-name="P8">di essere in possesso del seguente titolo di studio* (indicare l’ultimo titolo conseguito) ………………...................................................................... conseguito presso ……………………………………….. nell’anno scolastico/accademico…………………… </text:p>
        </text:list-item>
        <text:list-item>
          <text:p text:style-name="P8">di NON essere iscritto/a nell’Albo delle persone idonee all’Ufficio di scrutatore di seggio Elettorale del Comune di C<text:span text:style-name="T1">ERTALDO</text:span>; </text:p>
        </text:list-item>
        <text:list-item>
          <text:p text:style-name="P8">di essere disponibile a svolgere la funzione di scrutatore di seggio elettorale in occasione delle consultazioni elettorali in programma i giorni 8 e 9 giugno 202<text:span text:style-name="T5">5;</text:span></text:p>
        </text:list-item>
        <text:list-item>
          <text:p text:style-name="P9">di NON trovarsi in nessuna delle condizioni di incompatibilità previste dall'art. 38 del D.P.R. 361/1957, in base al quale sono esclusi dalla funzione di scrutatore: i dipendenti dei Ministeri dell'interno, delle poste e telecomunicazioni e dei trasporti; gli appartenenti a Forze armate in servizio; i medici provinciali, gli ufficiali sanitari ed i medici condotti; i segretari comunali ed i dipendenti dei Comuni, addetti o comandati a prestare servizio presso gli Uffici elettorali comunali; i candidati alle elezioni per le quali si svolge la votazione; </text:p>
        </text:list-item>
        <text:list-item>
          <text:p text:style-name="P9">di non aver compiuto il 70° anno di età; </text:p>
        </text:list-item>
      </text:list>
      <text:p text:style-name="P3"/>
      <text:p text:style-name="P3"/>
      <text:p text:style-name="P5">Il/la sottoscritto/a dichiara inoltre di essere informato/a, ai sensi degli artt. 13 e 14 del Regolamento UE 2016/679 che i dati personali raccolti saranno trattati, anche con strumenti informatici, esclusivamente nell’ambito del procedimento per il quale la presente dichiarazione viene resa. Ai sensi dell’art. 38 del D.P.R. 445/2000, la dichiarazione è sottoscritta dall’interessato in presenza del dipendente addetto ovvero sottoscritta e inviata unitamente a copia fotostatica, non autenticata, di un documento di identità del sottoscrittore, all'ufficio competente C<text:span text:style-name="T2">ertaldo</text:span>, </text:p>
      <text:p text:style-name="P5"/>
      <text:p text:style-name="P5"/>
      <text:p text:style-name="P4">lì__________<text:tab/><text:tab/><text:tab/>IL/LA RICHIEDENTE ____________________________________ </text:p>
      <text:p text:style-name="P4"/>
      <text:p text:style-name="P7">N.B. In allegato copia del documento di identità in corso di validità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3T11:46:41.714000000</meta:creation-date>
    <dc:date>2026-02-04T10:47:53.877000000</dc:date>
    <meta:editing-duration>PT12M42S</meta:editing-duration>
    <meta:editing-cycles>7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14" meta:word-count="341" meta:character-count="2616" meta:non-whitespace-character-count="2276"/>
  </office:meta>
</office:document-meta>
</file>